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vangen van het paviljoen aan Espeterweg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7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056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6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6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vangen van het paviljoen aan Espeterweg 5 Barneveld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68</meta:user-defined>
    <meta:user-defined meta:name="OVERHEIDop.GmbID/DC.identifier">gmb-2022-410568</meta:user-defined>
    <meta:user-defined meta:name="OVERHEIDop.versieInformatie"/>
  </office:meta>
</office:document-meta>
</file>