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Lunterseweg 40 Ede, het vervangen van de schuur en hooibe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9 september 2022</text:p>
            <text:p text:style-name="common-al">Zaaknummer 2022W171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10566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566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566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Lunterseweg 40 Ede, het vervangen van de schuur en hooiberg.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566</meta:user-defined>
    <meta:user-defined meta:name="OVERHEIDop.GmbID/DC.identifier">gmb-2022-410566</meta:user-defined>
    <meta:user-defined meta:name="OVERHEIDop.versieInformatie"/>
  </office:meta>
</office:document-meta>
</file>