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ormshoefweg 2 Lunteren, het aanleggen van 3 padelbanen en het veranderen van 2 tennisbanen naar 1 tennisbaan en het kappen van 8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september 2022</text:p>
            <text:p text:style-name="common-al">Zaaknummer 2022W153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5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5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5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ormshoefweg 2 Lunteren, het aanleggen van 3 padelbanen en het veranderen van 2 tennisbanen naar 1 tennisbaan en het kappen van 8 bomen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55</meta:user-defined>
    <meta:user-defined meta:name="OVERHEIDop.GmbID/DC.identifier">gmb-2022-410555</meta:user-defined>
    <meta:user-defined meta:name="OVERHEIDop.versieInformatie"/>
  </office:meta>
</office:document-meta>
</file>