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ppelsestraat 0 landgoed Appel Nijkerk, tijdelijk gebruik schaapskooi voor opvang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Datum verzonden 6 september 2022</text:p>
            <text:p text:style-name="common-al">Zaaknummer 2022W148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5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5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5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ppelsestraat 0 landgoed Appel Nijkerk, tijdelijk gebruik schaapskooi voor opvang Oekraïense vluchtelingen.</meta:user-defined>
    <meta:user-defined meta:name="DCTERMS.W3CDTF/DCTERMS.available">2022-09-14</meta:user-defined>
    <meta:user-defined meta:name="DCTERMS.W3CDTF/OVERHEIDop.jaargang">2022</meta:user-defined>
    <meta:user-defined meta:name="OVERHEIDop.publicationIssue">410552</meta:user-defined>
    <meta:user-defined meta:name="OVERHEIDop.GmbID/DC.identifier">gmb-2022-410552</meta:user-defined>
    <meta:user-defined meta:name="OVERHEIDop.versieInformatie"/>
  </office:meta>
</office:document-meta>
</file>