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paardenbak,  paddock en mestopslag aan Garderbroekerweg 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paardenbak,  paddock en mestopslag aan Garderbroekerweg 48 Voorthui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51</meta:user-defined>
    <meta:user-defined meta:name="OVERHEIDop.GmbID/DC.identifier">gmb-2022-410551</meta:user-defined>
    <meta:user-defined meta:name="OVERHEIDop.versieInformatie"/>
  </office:meta>
</office:document-meta>
</file>