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Geldereschweg 73, 7104AN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Geldereschweg 71-73, 7104AN Winterswijk Meddo</text:span>
          </text:p>
            <text:p text:style-name="common-al">De gemeente Winterswijk heeft een aanvraag voor een omgevingsvergunning ontvangen. De vergunning is aangevraagd voor het Splitsen van de woning aan Geldereschweg 71-73, 7104A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5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ldereschweg 73, 7104AN Winterswijk Meddo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Geldereschweg 73, 7104AN Winterswijk Medd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0</meta:user-defined>
    <meta:user-defined meta:name="OVERHEIDop.GmbID/DC.identifier">gmb-2022-410550</meta:user-defined>
    <meta:user-defined meta:name="OVERHEIDop.versieInformatie"/>
  </office:meta>
</office:document-meta>
</file>