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genbergweg 9 Lunteren, het bouwen van een milieu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13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genbergweg 9 Lunteren, het bouwen van een milieustraat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9</meta:user-defined>
    <meta:user-defined meta:name="OVERHEIDop.GmbID/DC.identifier">gmb-2022-410549</meta:user-defined>
    <meta:user-defined meta:name="OVERHEIDop.versieInformatie"/>
  </office:meta>
</office:document-meta>
</file>