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, Omgevingsvergunning regulier, Nieuwe Maanderbuurtweg 4 Ede, het slopen van een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9 juni 2022</text:p>
            <text:p text:style-name="common-al">Zaaknummer 2022W132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10546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546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546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uiten behandeling, Omgevingsvergunning regulier, Nieuwe Maanderbuurtweg 4 Ede, het slopen van een bijgebouw.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0546</meta:user-defined>
    <meta:user-defined meta:name="OVERHEIDop.GmbID/DC.identifier">gmb-2022-410546</meta:user-defined>
    <meta:user-defined meta:name="OVERHEIDop.versieInformatie"/>
  </office:meta>
</office:document-meta>
</file>