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uitenbeekweg 99 Lunteren, het bouwen van een berging-hobby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september 2022</text:p>
            <text:p text:style-name="common-al">Zaaknummer 2022W09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4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4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4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uitenbeekweg 99 Lunteren, het bouwen van een berging-hobbyruimte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42</meta:user-defined>
    <meta:user-defined meta:name="OVERHEIDop.GmbID/DC.identifier">gmb-2022-410542</meta:user-defined>
    <meta:user-defined meta:name="OVERHEIDop.versieInformatie"/>
  </office:meta>
</office:document-meta>
</file>