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ijgebouw en toestaan B&amp;B aan Kootwijkerdijk 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97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6 sept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054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4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4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ijgebouw en toestaan B&amp;B aan Kootwijkerdijk 6 Kootwijkerbroek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41</meta:user-defined>
    <meta:user-defined meta:name="OVERHEIDop.GmbID/DC.identifier">gmb-2022-410541</meta:user-defined>
    <meta:user-defined meta:name="OVERHEIDop.versieInformatie"/>
  </office:meta>
</office:document-meta>
</file>