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Jochem de Wildstraat 2 5408RT Volkel.</text:p>
            <text:p text:style-name="common-al">De gemeente heeft op 14-01-2022 een aanvraag omgevingsvergunning ontvangen.</text:p>
            <text:p text:style-name="common-al">Het betreft een aanvraag op locatie Jochem de Wildstraat 2 5408RT Volkel met omschrijving bouwen van een bedrijfsruimte, kappen van een eik en verbreden van een inrit.</text:p>
            <text:p text:style-name="common-al">De zaak is geregistreerd onder nummer Z2022-000344 en is aangevraagd voor de volgende onderdelen: Bouwen,Uitweg,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5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2-000344</meta:user-defined>
    <meta:user-defined meta:name="DCTERMS.abstract">bouwen van een bedrijfsruimte, kappen van een eik en verbreden van een in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54</meta:user-defined>
    <meta:user-defined meta:name="OVERHEIDop.GmbID/DC.identifier">gmb-2022-41054</meta:user-defined>
    <meta:user-defined meta:name="OVERHEIDop.versieInformatie"/>
  </office:meta>
</office:document-meta>
</file>