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Oudendijk 3 Ederveen, het tijdelijk afwijken van bestemmingsplan t.b.v. gebru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september 2022</text:p>
            <text:p text:style-name="common-al">Zaaknummer 2020W177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053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3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3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Oudendijk 3 Ederveen, het tijdelijk afwijken van bestemmingsplan t.b.v. gebruik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31</meta:user-defined>
    <meta:user-defined meta:name="OVERHEIDop.GmbID/DC.identifier">gmb-2022-410531</meta:user-defined>
    <meta:user-defined meta:name="OVERHEIDop.versieInformatie"/>
  </office:meta>
</office:document-meta>
</file>