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ssenweg 103 Lunteren, legalisren van werktuigenberging, verharding e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0W0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ssenweg 103 Lunteren, legalisren van werktuigenberging, verharding en een paardenbak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0</meta:user-defined>
    <meta:user-defined meta:name="OVERHEIDop.GmbID/DC.identifier">gmb-2022-410530</meta:user-defined>
    <meta:user-defined meta:name="OVERHEIDop.versieInformatie"/>
  </office:meta>
</office:document-meta>
</file>