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plaatsen berging voortuin aan Cornelis Dopperlaan 9 en 11 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 reguliere procedure</text:span>
          </text:p>
            <text:p text:style-name="common-al">Het college van burgemeester en wethouders en de burgemeester van Oegstgeest maken bekend dat zij onderstaande omgevingsvergunningen hebben geweigerd. De datum van bekendmaking staat bij het besluit vermeld.</text:p>
            <text:list text:style-name="id1-3-2-1-1-3">
              <text:list-item text:style-override="id1-3-2-1-1-3-1">
                <text:number>•</text:number>
                <text:p text:style-name="al">Cornelis Dopperlaan 9 en 11 – plaatsen berging voortuin (27-01-2022/Z/21/150233)</text:p>
              </text:list-item>
            </text:list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105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5023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geweigerd voor het plaatsen berging voortuin aan Cornelis Dopperlaan 9 en 11 te Oegstgee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053</meta:user-defined>
    <meta:user-defined meta:name="OVERHEIDop.GmbID/DC.identifier">gmb-2022-41053</meta:user-defined>
    <meta:user-defined meta:name="OVERHEIDop.versieInformatie"/>
  </office:meta>
</office:document-meta>
</file>