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De Vrieslaan 16 Wageningen, het afwijken van bestemmingsplan t.b.v. kamergewijze verhuur.</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2</text:p>
            <text:p text:style-name="common-al">Zaaknummer 2019W16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05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De Vrieslaan 16 Wageningen, het afwijken van bestemmingsplan t.b.v. kamergewijze verhuur.</meta:user-defined>
    <meta:user-defined meta:name="DCTERMS.W3CDTF/DCTERMS.available">2022-09-14</meta:user-defined>
    <meta:user-defined meta:name="DCTERMS.W3CDTF/OVERHEIDop.jaargang">2022</meta:user-defined>
    <meta:user-defined meta:name="OVERHEIDop.publicationIssue">410529</meta:user-defined>
    <meta:user-defined meta:name="OVERHEIDop.GmbID/DC.identifier">gmb-2022-410529</meta:user-defined>
    <meta:user-defined meta:name="OVERHEIDop.versieInformatie"/>
  </office:meta>
</office:document-meta>
</file>