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udepark 151  Wageningen, oprichten en in werking hebben van een transport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9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052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udepark 151  Wageningen, oprichten en in werking hebben van een transportbedrijf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26</meta:user-defined>
    <meta:user-defined meta:name="OVERHEIDop.GmbID/DC.identifier">gmb-2022-410526</meta:user-defined>
    <meta:user-defined meta:name="OVERHEIDop.versieInformatie"/>
  </office:meta>
</office:document-meta>
</file>