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Lenderinkweg 3  Wekerom, melden verkoop, reparatie en onderhoud van personen en bedrijfsaut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2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Lenderinkweg 3  Wekerom, melden verkoop, reparatie en onderhoud van personen en bedrijfsautos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23</meta:user-defined>
    <meta:user-defined meta:name="OVERHEIDop.GmbID/DC.identifier">gmb-2022-410523</meta:user-defined>
    <meta:user-defined meta:name="OVERHEIDop.versieInformatie"/>
  </office:meta>
</office:document-meta>
</file>