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0">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Stedelijke prostitutiehulp-en dienstverlening 2021</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artikel 156 lid 3 Gemeentewet; </text:p>
            <text:p text:style-name="al">Gelet op artikel 3 lid 2 van Algemene Subsidieverordening Gemeente Utrecht;  </text:p>
            <text:p text:style-name="al"/>
            <text:p text:style-name="al">Overwegende dat de prostitutiehulp- en dienstverlening als basis stedelijk gecontinueerd moet worden, met enkele aanpassingen op basis van de actuele situatie;</text:p>
            <text:p text:style-name="al"/>
            <text:p text:style-name="al">Besluiten de nadere regel Stedelijke prostitutiehulp-en dienstverlening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list text:style-name="id1-3-2-2-2-3">
              <text:list-item text:style-override="id1-3-2-2-2-3">
                <text:number>A.</text:number>
                <text:p text:style-name="al">Artikel 2 komt te luiden:</text:p>
              </text:list-item>
              <text:list-item text:style-override="id1-3-2-2-2-4">
                <text:number/>
                <text:p text:style-name="al">Artikel 2 Doel</text:p>
              </text:list-item>
            </text:list>
            <text:p text:style-name="al"/>
            <text:list text:style-name="id1-3-2-2-2-6">
              <text:list-item text:style-override="id1-3-2-2-2-6">
                <text:number>B.</text:number>
                <text:p text:style-name="al">Artikel 2, alinea 3 komt te luiden:</text:p>
              </text:list-item>
              <text:list-item text:style-override="id1-3-2-2-2-7">
                <text:number/>
                <text:p text:style-name="al">De sluiting van de tippelzone op 1 juli 2021 en stopzetting van de tender voor nieuwe raamprostitutie leidt ertoe dat de gemeente de in 2021 ingezette verandering van voornamelijk locatiegebonden prostitutiehulp- en dienstverlening naar breed toegankelijke stedelijke prostitutiehulp- en dienstverlening wil continueren. Daarnaast is zij nog in afwachting van een door de expertcommissie op te leveren adviesrapport over de toekomst van sekswerk en werkplekken in Utrecht. Deze nadere regel gaat alleen over de breed toegankelijke stedelijke prostitutiehulpverlening. Deze baseert zich op de volgende uitgangspunten: (NB: de uitgangspunten zijn ongewijzigd)</text:p>
              </text:list-item>
            </text:list>
            <text:p text:style-name="al"/>
            <text:list text:style-name="id1-3-2-2-2-9">
              <text:list-item text:style-override="id1-3-2-2-2-9">
                <text:number>C.</text:number>
                <text:p text:style-name="al">Artikel 4, lid 1 wordt vervangen door: Het bedrag dat in 2022 beschikbaar is voor de subsidiabele activiteiten is EUR 277.500. Dit is uitgesplitst in een maximaal bedrag van EUR 250.000 voor prostitutiehulp- en dienstverlening en een maximaal bedrag van EUR 27.500 voor het artsenspreekuur. Deze bedragen zijn inclusief indexering voor 2022.  </text:p>
              </text:list-item>
            </text:list>
            <text:p text:style-name="al"/>
            <text:list text:style-name="id1-3-2-2-2-11">
              <text:list-item text:style-override="id1-3-2-2-2-11">
                <text:number>D.</text:number>
                <text:p text:style-name="al">Artikel 4, lid 2 wordt vervangen door: Het bedrag dat in 2023 en 2024 beschikbaar is voor de subsidiabele activiteiten is EUR 555.000. Dit is uitgesplitst in een maximaal bedrag van EUR 500.000 voor prostitutiehulp- en dienstverlening en een maximaal bedrag van EUR 55.000 voor het artsenspreekuur. Deze bedragen zijn exclusief eventuele indexering voor 2023 en 2024. </text:p>
              </text:list-item>
            </text:list>
            <text:p text:style-name="al"/>
            <text:list text:style-name="id1-3-2-2-2-13">
              <text:list-item text:style-override="id1-3-2-2-2-13">
                <text:number>E.</text:number>
                <text:p text:style-name="al">In artikel 5 worden a tot en met f vernummerd tot 1 tot en met 6</text:p>
              </text:list-item>
              <text:list-item text:style-override="id1-3-2-2-2-14">
                <text:number>F.</text:number>
                <text:p text:style-name="al">Artikel 5, lid 1 wordt vervangen door: Het leveren van een stedelijk, breed en laagdrempelig aanbod op het gebied van prostitutiehulp- en dienstverlening, zelf of via ketensamenwerking. Het organiseren van sociale ontmoetingen en activiteiten voor ex-sekswerkers van de tippelzone maken onderdeel uit van dit aanbod.  </text:p>
              </text:list-item>
              <text:list-item text:style-override="id1-3-2-2-2-15">
                <text:number>G.</text:number>
                <text:p text:style-name="al">In artikel 5 vervalt alinea(/lid) b </text:p>
              </text:list-item>
            </text:list>
            <text:p text:style-name="al"/>
            <text:p text:style-name="al">In artikel 5, wordt alinea c vervangen door: (Meewerken aan) een aanpak voor deskundigheidsbevordering van ketenpartners en maatschappelijke organisaties met als streven stigma over sekswerk en sekswerkers weg te nemen, kennis van de doelgroep te vergroten en soepele toeleiding naar reguliere zorg, hulp- en dienstverlening te bevorderen zodra specialistische hulp niet meer nodig is. </text:p>
            <text:p text:style-name="al"/>
            <text:list text:style-name="id1-3-2-2-2-19">
              <text:list-item text:style-override="id1-3-2-2-2-19">
                <text:number>H.</text:number>
                <text:p text:style-name="al">In artikel 6 worden a tot en met h worden vervangen door 1 tot en met 8</text:p>
              </text:list-item>
            </text:list>
            <text:p text:style-name="al"/>
            <text:list text:style-name="id1-3-2-2-2-21">
              <text:list-item text:style-override="id1-3-2-2-2-21">
                <text:number>I.</text:number>
                <text:p text:style-name="al">In artikel 6 wordt de eerste alinea vervangen door: De aanvraag van de subsidie wordt op de voorgeschreven wijze met e-herkenning ingediend ter attentie van burgemeester en wethouders. Uit de aanvraag dient te blijken dat wordt voldaan aan de eisen zoals gesteld in artikel 3 en artikel 10. De aanvraag gaat vergezeld met het onderstaande: </text:p>
              </text:list-item>
            </text:list>
            <text:p text:style-name="al"/>
            <text:list text:style-name="id1-3-2-2-2-23">
              <text:list-item text:style-override="id1-3-2-2-2-23">
                <text:number>J.</text:number>
                <text:p text:style-name="al">Artikel 6, lid 1 (was a) wordt vervangen door: Eén aanvraag voor het uitvoeren van de activiteiten genoemd in artikel 5 van deze nadere regel, voor een periode van 2,5 jaar. De subsidieperiode start op 1 juli 2022 en loopt tot en met 31 december 2024. Daarna volgt elk jaar een nieuwe subsidieperiode gedurende de looptijd van deze nadere regel. </text:p>
              </text:list-item>
            </text:list>
            <text:p text:style-name="al"/>
            <text:list text:style-name="id1-3-2-2-2-25">
              <text:list-item text:style-override="id1-3-2-2-2-25">
                <text:number>K.</text:number>
                <text:p text:style-name="al">Artikel 6, lid 2 (was b) wordt vervangen door: Een plan van aanpak voor 2,5 jaar met een gedetailleerde uitwerking. In het plan van aanpak omschrijft de aanvrager hoe hij/zij de stedelijke prostitutiehulp- en dienstverlening vormgeeft, waaruit blijkt dat de aanvrager kennis heeft van wat er speelt in Utrecht, hoe hij/zij zorgt voor continuïteit van hulp- en dienstverlening van bestaande cliënten, en hoe hij/zij cliënten heeft betrokken bij zijn/haar plan. </text:p>
              </text:list-item>
            </text:list>
            <text:p text:style-name="al"/>
            <text:list text:style-name="id1-3-2-2-2-27">
              <text:list-item text:style-override="id1-3-2-2-2-27">
                <text:number>L.</text:number>
                <text:p text:style-name="al">Artikel 6, lid 4 (was d) vervalt</text:p>
              </text:list-item>
            </text:list>
            <text:p text:style-name="al"/>
            <text:list text:style-name="id1-3-2-2-2-29">
              <text:list-item text:style-override="id1-3-2-2-2-29">
                <text:number>M.</text:number>
                <text:p text:style-name="al">Artikel 6, lid 8 (was h) wordt vervangen door: Een correcte, duidelijke begroting per jaarschijf die past binnen het maximaal beschikbare budget voor deze regeling, aansluitend bij de subsidiabele activiteiten in artikel 5. De subsidiabele activiteiten in het plan van aanpak zijn 1-op-1 te relateren aan de begroting. De aanvrager geeft in elk geval inzicht in:</text:p>
              </text:list-item>
              <text:list-item text:style-override="id1-3-2-2-2-30">
                <text:number/>
                <text:p text:style-name="al">a. Salariskosten op basis van in te zetten fte (met onderbouwing voor zowel uitvoering als overhead)</text:p>
              </text:list-item>
              <text:list-item text:style-override="id1-3-2-2-2-31">
                <text:number/>
                <text:p text:style-name="al">b. Overige personele kosten (bijvoorbeeld opleidingskosten)</text:p>
              </text:list-item>
              <text:list-item text:style-override="id1-3-2-2-2-32">
                <text:number/>
                <text:p text:style-name="al">c. Materiële kosten</text:p>
              </text:list-item>
              <text:list-item text:style-override="id1-3-2-2-2-33">
                <text:number/>
                <text:p text:style-name="al">d. Huisvestingskosten</text:p>
              </text:list-item>
              <text:list-item text:style-override="id1-3-2-2-2-34">
                <text:number/>
                <text:p text:style-name="al">e. Opbrengsten</text:p>
              </text:list-item>
            </text:list>
            <text:p text:style-name="al"/>
            <text:list text:style-name="id1-3-2-2-2-36">
              <text:list-item text:style-override="id1-3-2-2-2-36">
                <text:number>N.</text:number>
                <text:p text:style-name="al">Artikel 7: de inhoud wordt vervangen door: Alle aanvragen voor de periode 1 juli 2022 tot en met 31 december 2024 moeten voor  1 april 2022 worden ingediend bij burgemeester en wethouders. </text:p>
              </text:list-item>
              <text:list-item text:style-override="id1-3-2-2-2-37">
                <text:number/>
                <text:p text:style-name="al">De aanvrager maakt hierbij gebruik van het daarvoor bestemde digitale aanvraagformulier. Dit formulier is te vinden op <text:a xlink:href="http://www.utrecht.nl/subsidie" xlink:type="simple">www.utrecht.nl/subsidie</text:a>.</text:p>
              </text:list-item>
            </text:list>
            <text:p text:style-name="al"/>
            <text:p text:style-name="al">Artikel 8, criterium 1 wordt vervangen door: <text:span text:style-name="nadrukvet">:</text:span> Invulling die gegeven wordt aan laagdrempelige stedelijke prostitutiehulp- en dienstverlening met inbegrip van de activiteiten die de continuïteit voor ex-sekswerkers van de tippelzone borgen (maximaal 35 punten). </text:p>
            <text:p text:style-name="al">Beoordeling: de mate waarin invulling wordt gegeven aan de zes uitgangspunten genoemd onder artikel 2: doel.</text:p>
            <text:p text:style-name="al">De beschrijving wordt hoger gewaardeerd als deze:</text:p>
            <text:list text:style-name="id1-3-2-2-2-42">
              <text:list-item text:style-override="id1-3-2-2-2-42-1">
                <text:number>a.</text:number>
                <text:p text:style-name="al">invulling geeft aan meer uitgangspunten zoals genoemd in artikel 2. </text:p>
              </text:list-item>
              <text:list-item text:style-override="id1-3-2-2-2-42-2">
                <text:number>b.</text:number>
                <text:p text:style-name="al">Concreter onderbouwt waarom deze activiteiten naar verwachting aansluiten bij de doelgroepen</text:p>
              </text:list-item>
              <text:list-item text:style-override="id1-3-2-2-2-42-3">
                <text:number>c.</text:number>
                <text:p text:style-name="al">Realistischer en duidelijker is over de aard en invulling van de subsidiabele activiteiten zoals genoemd in artikel 5. </text:p>
              </text:list-item>
              <text:list-item text:style-override="id1-3-2-2-2-42-4">
                <text:number>d.</text:number>
                <text:p text:style-name="al">Meer blijk geeft van zijn/haar bekendheid met relevante netwerken waarmee hij/zij samenwerkt of gaat samenwerken.</text:p>
              </text:list-item>
            </text:list>
            <text:p text:style-name="al"/>
            <text:list text:style-name="id1-3-2-2-2-44">
              <text:list-item text:style-override="id1-3-2-2-2-44">
                <text:number>O.</text:number>
                <text:p text:style-name="al">Artikel 8, criterium 4, lid b wordt vervangen door: concreter maakt op welke wijze hij/zij een bijdrage denkt te kunnen leveren aan stigmavermindering en correcte bejegening van sekswerkers bij reguliere hulp- en dienstverlening en bij maatschappelijke instellingen voor dienstverlening.</text:p>
              </text:list-item>
            </text:list>
            <text:p text:style-name="al"/>
            <text:list text:style-name="id1-3-2-2-2-46">
              <text:list-item text:style-override="id1-3-2-2-2-46">
                <text:number>P.</text:number>
                <text:p text:style-name="al">Artikel 9, lid 1 wordt vervangen door: Burgemeester en wethouders verstrekken aan maximaal één partij subsidie voor de uitvoering van de activiteiten genoemd in artikel 5 van deze nadere regel.</text:p>
              </text:list-item>
            </text:list>
            <text:p text:style-name="al"/>
            <text:list text:style-name="id1-3-2-2-2-48">
              <text:list-item text:style-override="id1-3-2-2-2-48">
                <text:number>Q.</text:number>
                <text:p text:style-name="al">Artikel 9, lid 4 ‘te presenteren’ wordt vervangen door: ‘toe te lichten’. </text:p>
              </text:list-item>
            </text:list>
            <text:p text:style-name="al"/>
            <text:list text:style-name="id1-3-2-2-2-50">
              <text:list-item text:style-override="id1-3-2-2-2-50">
                <text:number>R.</text:number>
                <text:p text:style-name="al">Artikel 9, lid 5 wordt vervangen door: De uitkomsten van de gesprekken zoals benoemd in artikel 9, lid 4 worden meegenomen in de beoordeling en puntentoekenning van de aanvragen. Bij de besluitvorming wordt de volgende procedure gehanteerd: de tijdig en volledig ontvangen aanvragen worden op basis van de in artikel 8 benoemde criteria cijfermatig beoordeeld en met elkaar vergeleken; op basis van deze beoordeling besluiten  burgemeester en wethouders voor 1 mei 2022 over de aanvraag.</text:p>
              </text:list-item>
            </text:list>
            <text:p text:style-name="al"/>
            <text:list text:style-name="id1-3-2-2-2-52">
              <text:list-item text:style-override="id1-3-2-2-2-52">
                <text:number>S.</text:number>
                <text:p text:style-name="al">In artikel 11 vervalt ‘2021’</text:p>
              </text:list-item>
            </text:list>
            <text:p text:style-name="al"/>
            <text:list text:style-name="id1-3-2-2-2-54">
              <text:list-item text:style-override="id1-3-2-2-2-54">
                <text:number/>
                <text:p text:style-name="al">U.   In artikel 12 vervalt het jaartal 2021 in de citeertitel.</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5 januari 2022.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5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1-01</meta:user-defined>
    <meta:user-defined meta:name="DCTERMS.abstract">Juridische grondslag voor externe partijen voor subsidieaanvraag en subsidieverlening voor een aanbod prostitutiehulp- en dienstverlening.</meta:user-defined>
    <meta:user-defined meta:name="DCTERMS.alternative">Nadere regel stedelijke prostitutiehulp- en dienstverlening gemeente Utrecht</meta:user-defined>
    <dc:language>nl</dc:language>
    <meta:user-defined meta:name="OVERHEIDop.locatietype/OVERHEIDop.gebiedsmarkering">Gemeente</meta:user-defined>
    <meta:user-defined meta:name="DC.title">Nadere regel subsidie stedelijke prostitutiehulp- en dienstverlening gemeente Utrecht</meta:user-defined>
    <meta:user-defined meta:name="DCTERMS.W3CDTF/DCTERMS.available">2022-02-01</meta:user-defined>
    <meta:user-defined meta:name="DCTERMS.W3CDTF/OVERHEIDop.jaargang">2022</meta:user-defined>
    <meta:user-defined meta:name="OVERHEIDop.publicationIssue">41052</meta:user-defined>
    <meta:user-defined meta:name="OVERHEIDop.betreftRegeling">CVDR653621_2</meta:user-defined>
    <meta:user-defined meta:name="xs:date/OVERHEIDop.startdatum">2022-02-01</meta:user-defined>
    <meta:user-defined meta:name="OVERHEIDop.GmbID/DC.identifier">gmb-2022-41052</meta:user-defined>
    <meta:user-defined meta:name="OVERHEIDop.versieInformatie"/>
  </office:meta>
</office:document-meta>
</file>