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Anthonie Fokkerstraat 16  Barneveld, veranderen keukenbedrijf met 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0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51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Anthonie Fokkerstraat 16  Barneveld, veranderen keukenbedrijf met werkplaats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19</meta:user-defined>
    <meta:user-defined meta:name="OVERHEIDop.GmbID/DC.identifier">gmb-2022-410519</meta:user-defined>
    <meta:user-defined meta:name="OVERHEIDop.versieInformatie"/>
  </office:meta>
</office:document-meta>
</file>