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Knuttelweg 8  Ede, oprichten en in werking hebben een las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1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Knuttelweg 8  Ede, oprichten en in werking hebben een lasbedrijf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17</meta:user-defined>
    <meta:user-defined meta:name="OVERHEIDop.GmbID/DC.identifier">gmb-2022-410517</meta:user-defined>
    <meta:user-defined meta:name="OVERHEIDop.versieInformatie"/>
  </office:meta>
</office:document-meta>
</file>