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Edeseweg 5 A Otterlo, oprichten en in werking hebben opslag voor wegdekreinigers en veeg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Edeseweg 5 A Otterlo, oprichten en in werking hebben opslag voor wegdekreinigers en veegwagens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16</meta:user-defined>
    <meta:user-defined meta:name="OVERHEIDop.GmbID/DC.identifier">gmb-2022-410516</meta:user-defined>
    <meta:user-defined meta:name="OVERHEIDop.versieInformatie"/>
  </office:meta>
</office:document-meta>
</file>