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t.Lambertusweg thv nummers 65-67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47</text:p>
            <text:p text:style-name="common-al">Uiterste beslistermijn 24 oktober 2022</text:p>
            <text:p text:style-name="common-al">het rooien van een boom uit openbaar gebied</text:p>
            <text:p text:style-name="common-al">Reguliere procedure voor de activiteit: kappen</text:p>
            <text:p text:style-name="common-al"/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050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0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247</meta:user-defined>
    <meta:user-defined meta:name="DCTERMS.abstract">het rooien van een boom uit openbaar gebie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van de beslistermijn St.Lambertusweg thv nummers 65-67 in Gemond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09</meta:user-defined>
    <meta:user-defined meta:name="OVERHEIDop.GmbID/DC.identifier">gmb-2022-410509</meta:user-defined>
    <meta:user-defined meta:name="OVERHEIDop.versieInformatie"/>
  </office:meta>
</office:document-meta>
</file>