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nokverhoging, Meijelaan 19 2352AN Leiderdorp, LDPZ2022-000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eft besloten de behandelingstermijn met zes weken te verlengen, gebruik makend van Artikel 3.9 lid 3 van de Wabo.</text:p>
            <text:p text:style-name="common-al">Locatie: Meijelaan 19 2352AN Leiderdorp</text:p>
            <text:p text:style-name="common-al">Zaaknummer: LDPZ2022-000164</text:p>
            <text:p text:style-name="common-al">Datum verzending besluit: 11-09-2022</text:p>
            <text:p text:style-name="last-al">Procedure: 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10507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0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0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164</meta:user-defined>
    <meta:user-defined meta:name="DCTERMS.abstract">Realiseren van een nokverhoging</meta:user-defined>
    <dc:language>nl</dc:language>
    <meta:user-defined meta:name="OVERHEIDop.locatietype/OVERHEIDop.gebiedsmarkering">Punt</meta:user-defined>
    <meta:user-defined meta:name="DC.title">Verlenging beslistermijn voor het realiseren van een nokverhoging, Meijelaan 19 2352AN Leiderdorp, LDPZ2022-000164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0507</meta:user-defined>
    <meta:user-defined meta:name="OVERHEIDop.GmbID/DC.identifier">gmb-2022-410507</meta:user-defined>
    <meta:user-defined meta:name="OVERHEIDop.versieInformatie"/>
  </office:meta>
</office:document-meta>
</file>