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verbouwen van een stolpwoning en nieuwbouw van een schuur op het perceel Berkmeerdijk 14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2022-001295 voor een aanvraag beschikking voor verbouwen van een stolpwoning en nieuwbouw van een schuur op locatie Berkmeerdijk 14, 1713KW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05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verbouwen van een stolpwoning en nieuwbouw van een schuur op het perceel Berkmeerdijk 14, 1713KW Ob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00</meta:user-defined>
    <meta:user-defined meta:name="OVERHEIDop.GmbID/DC.identifier">gmb-2022-410500</meta:user-defined>
    <meta:user-defined meta:name="OVERHEIDop.versieInformatie"/>
  </office:meta>
</office:document-meta>
</file>