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koopstation voor 3 windturbines op locatie Sectie K nummer 1362 (Windpark A16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Zundert een aanvraag voor een omgevingsvergunning ontvangen voor het aanleggen van een inkoopstation voor 3 windturbines op locatie Sectie K nummer 1362 (Windpark A16) in Rijsbergen. De aanvraag is geregistreerd onder zaaknummer Z21-0071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inkoopstation voor 3 windturbines op locatie Sectie K nummer 1362 (Windpark A16) in Rijsber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05</meta:user-defined>
    <meta:user-defined meta:name="OVERHEIDop.GmbID/DC.identifier">gmb-2022-4105</meta:user-defined>
    <meta:user-defined meta:name="OVERHEIDop.versieInformatie"/>
  </office:meta>
</office:document-meta>
</file>