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aanpassen van een parkeerterrein van het Gezondheidscentrum op het perceel Overweg 1, 1713HX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besloten om de beslistermijn voor de aanvraag met zaaknummer 2022-001775 voor een aanvraag beschikking voor aanpassen van een parkeerterrein van het Gezondheidscentrum op locatie Overweg 1, 1713HX 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anleggen en/of veranderen van een nieuwe (vaar-)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049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9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9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aanvraag beschikking voor het aanpassen van een parkeerterrein van het Gezondheidscentrum op het perceel Overweg 1, 1713HX Obda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99</meta:user-defined>
    <meta:user-defined meta:name="OVERHEIDop.GmbID/DC.identifier">gmb-2022-410499</meta:user-defined>
    <meta:user-defined meta:name="OVERHEIDop.versieInformatie"/>
  </office:meta>
</office:document-meta>
</file>