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Rijksstraatweg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Kenmerk: SXO-2022-04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4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woning op de locatie Rijksstraatweg 34 in Twello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0909 publiceerbare aanvraag|exb-2022-51166</meta:user-defined>
    <meta:user-defined meta:name="OVERHEIDop.publicationIssue">410496</meta:user-defined>
    <meta:user-defined meta:name="OVERHEIDop.GmbID/DC.identifier">gmb-2022-410496</meta:user-defined>
    <meta:user-defined meta:name="OVERHEIDop.versieInformatie"/>
  </office:meta>
</office:document-meta>
</file>