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0496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496 voor restauratie en gedeeltelijke reconstructie van de buitengevel van de watertoren op locatie Oosterhoutseweg 18, 4941W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estauratie en reconstructie water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006, 4800 PA Breda (telefoon 088 -36 11 553) of via http// loket.rechtspraak.nl/bestuursrecht. De termijn voor het indienen van een beroepschrift start op 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04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outseweg 18, 4941WZ Raamsdonksveer</meta:user-defined>
    <dc:language>nl</dc:language>
    <meta:user-defined meta:name="OVERHEIDop.locatietype/OVERHEIDop.gebiedsmarkering">Punt</meta:user-defined>
    <meta:user-defined meta:name="DC.title">Kennisgeving besluit 2022-000496, Oosterhoutseweg 18, 4941WZ Raamsdonksv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95</meta:user-defined>
    <meta:user-defined meta:name="OVERHEIDop.GmbID/DC.identifier">gmb-2022-410495</meta:user-defined>
    <meta:user-defined meta:name="OVERHEIDop.versieInformatie"/>
  </office:meta>
</office:document-meta>
</file>