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lauerhofflaan 14, 4942DK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september 2022 een besluit genomen op de aanvraag met zaaknummer 2022-000598 voor plaatsen van een dakkapel aan de voorzijde van de woning op locatie Slauerhofflaan 14, 4942DK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dakkapel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sept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049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9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lauerhofflaan 14, 4942DK Raamsdonksveer</meta:user-defined>
    <dc:language>nl</dc:language>
    <meta:user-defined meta:name="OVERHEIDop.locatietype/OVERHEIDop.gebiedsmarkering">Punt</meta:user-defined>
    <meta:user-defined meta:name="DC.title">Kennisgeving besluit op aanvraag beschikking, Slauerhofflaan 14, 4942DK Raamsdonksve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494</meta:user-defined>
    <meta:user-defined meta:name="OVERHEIDop.GmbID/DC.identifier">gmb-2022-410494</meta:user-defined>
    <meta:user-defined meta:name="OVERHEIDop.versieInformatie"/>
  </office:meta>
</office:document-meta>
</file>