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TD01 B 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september 2022 een besluit genomen op de aanvraag met zaaknummer 2022-000773 voor het tijdelijke plaatsen van een container op locatie GTD01 B 3817 (voor Markt 34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container tot 9 november 2022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04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TD01 B 3817</meta:user-defined>
    <dc:language>nl</dc:language>
    <meta:user-defined meta:name="OVERHEIDop.locatietype/OVERHEIDop.gebiedsmarkering">Vlak</meta:user-defined>
    <meta:user-defined meta:name="DC.title">Kennisgeving besluit op aanvraag beschikking, GTD01 B 381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493</meta:user-defined>
    <meta:user-defined meta:name="OVERHEIDop.GmbID/DC.identifier">gmb-2022-410493</meta:user-defined>
    <meta:user-defined meta:name="OVERHEIDop.versieInformatie"/>
  </office:meta>
</office:document-meta>
</file>