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ijdewinde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Zijdewindestraat 47, 3014NL, het kappen van 3 bomen vanwege een boomveiligheidscontrole (datum besluit 09-09-2022, zelfde dag verzonden, dossiernummer OMV.22.08.00183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0488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48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48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Zijdewindestraat 47</meta:user-defined>
    <meta:user-defined meta:name="DCTERMS.W3CDTF/DCTERMS.available">2022-09-13</meta:user-defined>
    <meta:user-defined meta:name="DCTERMS.W3CDTF/OVERHEIDop.jaargang">2022</meta:user-defined>
    <meta:user-defined meta:name="OVERHEIDop.externeBijlage">1|exb-2022-51163</meta:user-defined>
    <meta:user-defined meta:name="OVERHEIDop.publicationIssue">410488</meta:user-defined>
    <meta:user-defined meta:name="OVERHEIDop.GmbID/DC.identifier">gmb-2022-410488</meta:user-defined>
    <meta:user-defined meta:name="OVERHEIDop.versieInformatie"/>
  </office:meta>
</office:document-meta>
</file>