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hatma Gandhi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hatma Gandhistraat 100, 3066VA, het realiseren van een dakopbouw op een bestaande garage en een dakraam op het voordakvlak (datum besluit 08-09-2022, zelfde dag verzonden, dossiernummer OMV.22.04.0038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046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hatma Gandhistraat 100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469</meta:user-defined>
    <meta:user-defined meta:name="OVERHEIDop.GmbID/DC.identifier">gmb-2022-410469</meta:user-defined>
    <meta:user-defined meta:name="OVERHEIDop.versieInformatie"/>
  </office:meta>
</office:document-meta>
</file>