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burendag, op/aan de Verlengde Oude Veenendaalseweg ter hoogte van huisnummers 12 tot en met 13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6 september 2022</text:p>
            <text:p text:style-name="tussenkopcur">Evenementen (burg.)</text:p>
            <text:p text:style-name="common-al">Burendag op vrijdag 23 september 2022 van 17.00 uur tot 21.00 uur op/aan de Verlengde Oude Veenendaalseweg t.h.v. huisnrs. 12 t/m 13N in Rhenen.</text:p>
            <text:p text:style-name="tussenkopcur">Algemeen</text:p>
            <text:p text:style-name="tussenkopcur">Tijdelijke verkeersmaatregelen; t.b.v.</text:p>
            <text:p text:style-name="common-al">de ‘Burendag’ wordt een gedeelte van de Verlengde Oude Veenendaalseweg (t.h.v. huisnrs. 12 t/m 13N) in Rhenen op vrijdag 23 september 2022 van 15.00 uur tot 22.0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046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verleend (evenement) burendag, op/aan de Verlengde Oude Veenendaalseweg ter hoogte van huisnummers 12 tot en met 13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65</meta:user-defined>
    <meta:user-defined meta:name="OVERHEIDop.GmbID/DC.identifier">gmb-2022-410465</meta:user-defined>
    <meta:user-defined meta:name="OVERHEIDop.versieInformatie"/>
  </office:meta>
</office:document-meta>
</file>