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buurtbarbeque, op/aan de Hooivork ter hoogte van huisnummers 4 tot en me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2 t/m donderdag 8 september 2022 de volgende vergunning c.q. ontheffing is verleend:</text:p>
            <text:p text:style-name="tussenkopcur">5 september 2022</text:p>
            <text:p text:style-name="tussenkopcur">Evenementen (burg.)</text:p>
            <text:p text:style-name="common-al">Buurtbarbecue op vrijdag 23 september 2022 van 19.00 uur tot 00.00 uur op/aan de Hooivork t.h.v. huisnrs. 4 t/m 10 in Rhenen.</text:p>
            <text:p text:style-name="tussenkopcur">Algemeen</text:p>
            <text:p text:style-name="tussenkopcur">Tijdelijke verkeersmaatregelen; t.b.v.</text:p>
            <text:p text:style-name="common-al">de ‘Buurtbarbecue’ wordt een gedeelte van de Hooivork (t.h.v. huisnrs. 4 t/m 10) in Rhenen op vrijdag 23 september 2022 van 17.00 uur tot 00.30 uur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046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verleend (evenement) buurtbarbeque, op/aan de Hooivork ter hoogte van huisnummers 4 tot en met 10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64</meta:user-defined>
    <meta:user-defined meta:name="OVERHEIDop.GmbID/DC.identifier">gmb-2022-410464</meta:user-defined>
    <meta:user-defined meta:name="OVERHEIDop.versieInformatie"/>
  </office:meta>
</office:document-meta>
</file>