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uimtelijke ordening), renoveren van woning, De Dijk 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 september 2022 tot en met donderdag 8 september 2022 de volgende aanvraag om omgevingsvergunning heeft verleend:</text:p>
            <text:p text:style-name="tussenkopcur">REGULIERE PROCEDURE</text:p>
            <text:p text:style-name="tussenkopcur">Bouwen en Handelen in strijd met ruimtelijke ordening</text:p>
            <text:p text:style-name="common-al">Het renoveren van de woning, De Dijk 57, Rhenen. Aanvraagnummer: 6864707. </text:p>
            <text:p text:style-name="common-al">Datum bekendmaking besluit: 2 september 2022.</text:p>
            <text:p text:style-name="common-al">Het bouwen van een </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046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6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6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uimtelijke ordening), renoveren van woning, De Dijk 57</meta:user-defined>
    <meta:user-defined meta:name="DCTERMS.W3CDTF/DCTERMS.available">2022-09-14</meta:user-defined>
    <meta:user-defined meta:name="DCTERMS.W3CDTF/OVERHEIDop.jaargang">2022</meta:user-defined>
    <meta:user-defined meta:name="OVERHEIDop.publicationIssue">410462</meta:user-defined>
    <meta:user-defined meta:name="OVERHEIDop.GmbID/DC.identifier">gmb-2022-410462</meta:user-defined>
    <meta:user-defined meta:name="OVERHEIDop.versieInformatie"/>
  </office:meta>
</office:document-meta>
</file>