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opslaan roerende zaken) tijdelijk plaatsen opslagcontainer, Drift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1 september 2022 tot en met donderdag 8 september 2022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Opslaan roerende zaken</text:p>
            <text:p text:style-name="common-al">Het tijdelijk plaatsen van een opslagcontainer (6/9/22-1/1/23), Driftwg 24, Rhenen. Aanvraagnummer: 7236553. Indieningsdatum: 7 september 2022.</text:p>
            <text:p text:style-name="tussenkopcur">Inzien aanvraag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046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6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6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opslaan roerende zaken) tijdelijk plaatsen opslagcontainer, Driftweg 24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460</meta:user-defined>
    <meta:user-defined meta:name="OVERHEIDop.GmbID/DC.identifier">gmb-2022-410460</meta:user-defined>
    <meta:user-defined meta:name="OVERHEIDop.versieInformatie"/>
  </office:meta>
</office:document-meta>
</file>