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toestemming voor het bouwen van een bedrijfshal aan Piepersveldweg 11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 tot intrekking verleende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drijfshal</text:p>
            <text:p text:style-name="common-al">Locatie: Piepersveldweg 11a te Borne</text:p>
            <text:p text:style-name="common-al">Datum ontvangst: 23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04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intrekken toestemming voor het bouwen van een bedrijfshal aan Piepersveldweg 11a te Borne</meta:user-defined>
    <meta:user-defined meta:name="DCTERMS.W3CDTF/DCTERMS.available">2022-02-02</meta:user-defined>
    <meta:user-defined meta:name="DCTERMS.W3CDTF/OVERHEIDop.jaargang">2022</meta:user-defined>
    <meta:user-defined meta:name="OVERHEIDop.publicationIssue">41046</meta:user-defined>
    <meta:user-defined meta:name="OVERHEIDop.GmbID/DC.identifier">gmb-2022-41046</meta:user-defined>
    <meta:user-defined meta:name="OVERHEIDop.versieInformatie"/>
  </office:meta>
</office:document-meta>
</file>