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noodkap van een eik, Cunera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 september 2022 tot en met donderdag 8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De noodkap van een eik, Cuneraweg 175, Rhenen. Aanvraagnummer: 7238341. Indieningsdatum: 7 september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 (kappen) noodkap van een eik, Cuneraweg 17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9</meta:user-defined>
    <meta:user-defined meta:name="OVERHEIDop.GmbID/DC.identifier">gmb-2022-410459</meta:user-defined>
    <meta:user-defined meta:name="OVERHEIDop.versieInformatie"/>
  </office:meta>
</office:document-meta>
</file>