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aanleggen of veranderen uitrit) bouwen van woning, Cuneraweg tussen nummer 136 e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 september 2022 tot en met donderdag 8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 en aanleggen of veranderen uitrit</text:p>
            <text:p text:style-name="common-al">Het bouwen van een woning, Cuneraweg tussen nr. 136 en 138, Rhenen. </text:p>
            <text:p text:style-name="common-al">Aanvraagnummer: 7234441. Indieningsdatum: 6 september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45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henen - Ingediende aanvraag omgevingsvergunning (bouwen en aanleggen of veranderen uitrit) bouwen van woning, Cuneraweg tussen nummer 136 en 13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58</meta:user-defined>
    <meta:user-defined meta:name="OVERHEIDop.GmbID/DC.identifier">gmb-2022-410458</meta:user-defined>
    <meta:user-defined meta:name="OVERHEIDop.versieInformatie"/>
  </office:meta>
</office:document-meta>
</file>