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 en handelen in strijd met ruimtelijke ordening), bouwen van MultiFunctioneel Gebouw (MFG), Groen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1 september 2022 tot en met donderdag 8 september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 en handelen in strijd met ruimtelijke ordening</text:p>
            <text:p text:style-name="common-al">Het bouwen van een MultiFunctioneel Gebouw (MFG) Rhenen, Groeneweg 58, Rhenen.</text:p>
            <text:p text:style-name="common-al">Aanvraagnummer: 6999721. Indieningsdatum: 1 september 2022.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045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 en handelen in strijd met ruimtelijke ordening), bouwen van MultiFunctioneel Gebouw (MFG), Groeneweg 58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56</meta:user-defined>
    <meta:user-defined meta:name="OVERHEIDop.GmbID/DC.identifier">gmb-2022-410456</meta:user-defined>
    <meta:user-defined meta:name="OVERHEIDop.versieInformatie"/>
  </office:meta>
</office:document-meta>
</file>