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plaatsen van schutting, Binne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 september 2022 tot en met donderdag 8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plaatsen van een schutting, Binnenhof 10, Rhenen. Aanvraagnummer: 7228033. Indieningsdatum: 2 september 2022.</text:p>
            <text:p text:style-name="common-al"/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plaatsen van schutting, Binnenhof 1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5</meta:user-defined>
    <meta:user-defined meta:name="OVERHEIDop.GmbID/DC.identifier">gmb-2022-410455</meta:user-defined>
    <meta:user-defined meta:name="OVERHEIDop.versieInformatie"/>
  </office:meta>
</office:document-meta>
</file>