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Kladde 32, Lepelstraat,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2/0711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Kladde 32, Lepelstraat, het realiseren van een nieuwe aan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04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71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Kladde 32, Lepelstraat, het realiseren van een nieuwe aanbouw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53</meta:user-defined>
    <meta:user-defined meta:name="OVERHEIDop.GmbID/DC.identifier">gmb-2022-410453</meta:user-defined>
    <meta:user-defined meta:name="OVERHEIDop.versieInformatie"/>
  </office:meta>
</office:document-meta>
</file>