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Frank Zappaplein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2 werd een aanvraag omgevingsvergunning (zaaknummer D94664) gepubliceerd voor het bouwen van een appartementencomplex aan Frank Zappaplein te Middelburg.</text:p>
            <text:p text:style-name="common-al">Deze aanvraag is ten onrechte gepubliceerd. Het gaat namelijk niet om een aanvraag omgevingsvergunning, maar om een conceptaanvraa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043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3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3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, Frank Zappaplein, Middelbur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434</meta:user-defined>
    <meta:user-defined meta:name="OVERHEIDop.GmbID/DC.identifier">gmb-2022-410434</meta:user-defined>
    <meta:user-defined meta:name="OVERHEIDop.versieInformatie"/>
  </office:meta>
</office:document-meta>
</file>