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 Van Akenstraat 10,  4339 BR Nieuw- en Sint Joo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5660</text:span>
          </text:p>
            <text:p text:style-name="common-al">Burgemeester en wethouders van de gemeente Middelburg hebben een aanvraag voor een omgevingsvergunning ontvangen. De vergunning is aangevraagd voor het <text:span text:style-name="nadrukvet">plaatsen van een dakkapel</text:span> aan <text:span text:style-name="nadrukvet">Van Akenstraat 10, Nieuw- en Sint Joosland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 september 2022</text:span>.</text:p>
            <text:p text:style-name="common-al">Zij neemt daarover waarschijnlijk vóór <text:span text:style-name="nadrukvet">27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0433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0433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aan  Van Akenstraat 10,  4339 BR Nieuw- en Sint Joosland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0433</meta:user-defined>
    <meta:user-defined meta:name="OVERHEIDop.GmbID/DC.identifier">gmb-2022-410433</meta:user-defined>
    <meta:user-defined meta:name="OVERHEIDop.versieInformatie"/>
  </office:meta>
</office:document-meta>
</file>