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2 flexwoningen aan Het Zwin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<text:span text:style-name="nadrukvet">D364724</text:span></text:p>
            <text:p text:style-name="common-al">Burgemeester en wethouders van de gemeente Middelburg hebben een aanvraag voor een uitgebreide omgevingsvergunning ontvangen. De vergunning is aangevraagd voor het <text:span text:style-name="nadrukvet">realiseren van 52 </text:span><text:span text:style-name="nadrukvet">flexwoningen</text:span> aan <text:span text:style-name="nadrukvet">Het Zwin, Middelburg</text:span><text:span text:style-name="nadrukvet">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31 augustus 2022.</text:span></text:p>
            <text:p text:style-name="common-al">
            <text:span text:style-name="nadrukvet"/>Zij neemt daarover waarschijnlijk vóór <text:span text:style-name="nadrukvet">1 maart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52 flexwoningen aan Het Zwin,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31</meta:user-defined>
    <meta:user-defined meta:name="OVERHEIDop.GmbID/DC.identifier">gmb-2022-410431</meta:user-defined>
    <meta:user-defined meta:name="OVERHEIDop.versieInformatie"/>
  </office:meta>
</office:document-meta>
</file>