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ubawe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
            <text:p text:style-name="common-al">Voor: het bouwen van een bedrijfspand </text:p>
            <text:p text:style-name="common-al">Locatie: <text:span text:style-name="nadrukvet">Tubaweg</text:span><text:span text:style-name="nadrukvet">, Middelburg</text:span></text:p>
            <text:p text:style-name="common-al">Nieuwe uiterste beslisdatum: 26 oktober 2022</text:p>
            <text:p text:style-name="common-al">Zaaknummer: D290933</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04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Tubaweg, Middelburg</meta:user-defined>
    <meta:user-defined meta:name="DCTERMS.W3CDTF/DCTERMS.available">2022-09-14</meta:user-defined>
    <meta:user-defined meta:name="DCTERMS.W3CDTF/OVERHEIDop.jaargang">2022</meta:user-defined>
    <meta:user-defined meta:name="OVERHEIDop.publicationIssue">410430</meta:user-defined>
    <meta:user-defined meta:name="OVERHEIDop.GmbID/DC.identifier">gmb-2022-410430</meta:user-defined>
    <meta:user-defined meta:name="OVERHEIDop.versieInformatie"/>
  </office:meta>
</office:document-meta>
</file>