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reclameuitingen aan Krooneveldweg 2 t/m 12, 4332 B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9246</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aanbrengen van twee reclameuitingen </text:span>aan <text:span text:style-name="nadrukvet">Krooneveldweg </text:span><text:span text:style-name="nadrukvet">2 t/m 12</text:span><text:span text:style-name="nadrukvet">,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8</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Toestemming voor het aanbrengen van twee reclameuitingen aan Krooneveldweg 2 t/m 12, 4332 BL Middelburg</meta:user-defined>
    <meta:user-defined meta:name="DCTERMS.W3CDTF/DCTERMS.available">2022-09-14</meta:user-defined>
    <meta:user-defined meta:name="DCTERMS.W3CDTF/OVERHEIDop.jaargang">2022</meta:user-defined>
    <meta:user-defined meta:name="OVERHEIDop.publicationIssue">410424</meta:user-defined>
    <meta:user-defined meta:name="OVERHEIDop.GmbID/DC.identifier">gmb-2022-410424</meta:user-defined>
    <meta:user-defined meta:name="OVERHEIDop.versieInformatie"/>
  </office:meta>
</office:document-meta>
</file>