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Velux dakkapel aan Zusterstraat 37,  4331 KG 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65743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plaatsen van een Velux dakkapel</text:span> aan <text:span text:style-name="nadrukvet">Zusterstraat 37, Middelburg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 september 2022.</text:span></text:p>
            <text:p text:style-name="common-al">
            <text:span text:style-name="nadrukvet"/>Zij neemt daarover waarschijnlijk vóór <text:span text:style-name="nadrukvet">28 oktober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10422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42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42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Velux dakkapel aan Zusterstraat 37,  4331 KG  Middelburg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422</meta:user-defined>
    <meta:user-defined meta:name="OVERHEIDop.GmbID/DC.identifier">gmb-2022-410422</meta:user-defined>
    <meta:user-defined meta:name="OVERHEIDop.versieInformatie"/>
  </office:meta>
</office:document-meta>
</file>