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ude dakkapel door een nieuwe dakkapel aan Middelgat 20, 4341 LA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5730</text:span>
          </text:p>
            <text:p text:style-name="common-al">Burgemeester en wethouders van de gemeente Middelburg hebben een aanvraag voor een omgevingsvergunning ontvangen. De vergunning is aangevraagd voor het <text:span text:style-name="nadrukvet">vervangen van de oude dakkapel </text:span><text:span text:style-name="nadrukvet">d</text:span><text:span text:style-name="nadrukvet">oor een nieuwe dakkapel</text:span> aan <text:span text:style-name="nadrukvet">Middelgat 20,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september 2022</text:span><text:span text:style-name="nadrukvet">.</text:span></text:p>
            <text:p text:style-name="common-al">Zij neemt daarover waarschijnlijk vóór <text:span text:style-name="nadrukvet">28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oude dakkapel door een nieuwe dakkapel aan Middelgat 20, 4341 LA  Arnemui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20</meta:user-defined>
    <meta:user-defined meta:name="OVERHEIDop.GmbID/DC.identifier">gmb-2022-410420</meta:user-defined>
    <meta:user-defined meta:name="OVERHEIDop.versieInformatie"/>
  </office:meta>
</office:document-meta>
</file>