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Zunabrink, schuin tegenover nr. 6</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verkeersbesluit:gereserveerde parkeerplaatsen voor opladen elektrische voertuigen, op locatie Zunabrink, schuin tegenover nr. 6. De aanvraag is geregistreerd onder zaaknummer V-2022-0483.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Zunabrink, schuin tegenover nr. 6</meta:user-defined>
    <meta:user-defined meta:name="DCTERMS.W3CDTF/DCTERMS.available">2022-02-02</meta:user-defined>
    <meta:user-defined meta:name="DCTERMS.W3CDTF/OVERHEIDop.jaargang">2022</meta:user-defined>
    <meta:user-defined meta:name="OVERHEIDop.publicationIssue">41042</meta:user-defined>
    <meta:user-defined meta:name="OVERHEIDop.GmbID/DC.identifier">gmb-2022-41042</meta:user-defined>
    <meta:user-defined meta:name="OVERHEIDop.versieInformatie"/>
  </office:meta>
</office:document-meta>
</file>